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top="0.0416in" fo:margin-bottom="0.0416in" fo:line-height="115%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justify" fo:margin-top="0.0416in" fo:margin-bottom="0.0416in" fo:line-height="115%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9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fo:language="it" fo:country="I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fo:language="it" fo:country="I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9pt"/>
    </style:style>
    <style:style style:name="P16" style:parent-style-name="Normalny" style:family="paragraph">
      <style:paragraph-properties fo:widows="2" fo:orphans="2" fo:text-align="justify" style:vertical-align="auto" fo:margin-top="0.0416in" fo:margin-bottom="0.0416in" fo:line-height="115%"/>
      <style:text-properties style:font-name="Arial" style:font-name-complex="Arial" fo:font-size="11pt" style:font-size-asian="11pt" style:font-size-complex="9pt" fo:hyphenate="true"/>
    </style:style>
    <style:style style:name="P17" style:parent-style-name="Standard" style:family="paragraph">
      <style:paragraph-properties fo:margin-top="0.0416in" fo:margin-bottom="0.0416in" fo:line-height="115%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9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416in" fo:margin-bottom="0.0416in" fo:line-height="115%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416in" fo:margin-bottom="0.0416in" fo:line-height="115%"/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justify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Textbody" style:family="paragraph">
      <style:paragraph-properties fo:text-align="justify" fo:margin-top="0.0416in" fo:margin-bottom="0.0416in" fo:line-height="115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 fo:margin-top="0.0416in" fo:margin-bottom="0.0416in" fo:line-height="115%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top="0.0416in" fo:margin-bottom="0.0416in" fo:line-height="115%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list-style-name="WW8Num8" style:family="paragraph">
      <style:paragraph-properties fo:text-align="justify" fo:margin-top="0.0416in" fo:margin-bottom="0.0416in" fo:line-height="115%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list-style-name="WW8Num8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45" style:parent-style-name="Standard" style:list-style-name="WW8Num8" style:family="paragraph">
      <style:paragraph-properties fo:text-align="justify" fo:margin-top="0.0416in" fo:margin-bottom="0.0416in" fo:line-height="115%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416in" fo:margin-bottom="0.0416in" fo:line-height="115%"/>
    </style:style>
    <style:style style:name="P50" style:parent-style-name="Standard" style:family="paragraph">
      <style:paragraph-properties fo:text-align="justify" fo:margin-top="0.0416in" fo:margin-bottom="0.0416in" fo:line-height="115%"/>
    </style:style>
    <style:style style:name="P51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list-style-name="LFO9" style:family="paragraph">
      <style:paragraph-properties fo:text-align="justify" fo:margin-top="0.0416in" fo:margin-bottom="0.0416in" fo:line-height="115%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list-style-name="LFO9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65" style:parent-style-name="Standard" style:list-style-name="LFO9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66" style:parent-style-name="Standard" style:list-style-name="LFO9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list-style-name="LFO10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71" style:parent-style-name="Standard" style:list-style-name="LFO11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72" style:parent-style-name="Standard" style:list-style-name="LFO11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73" style:parent-style-name="Standard" style:list-style-name="LFO11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74" style:parent-style-name="Standard" style:list-style-name="LFO11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75" style:parent-style-name="Standard" style:list-style-name="LFO12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list-style-name="LFO13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80" style:parent-style-name="Standard" style:list-style-name="LFO13" style:family="paragraph">
      <style:paragraph-properties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81" style:parent-style-name="Standard" style:list-style-name="WW8Num7" style:family="paragraph">
      <style:paragraph-properties fo:text-align="justify" fo:margin-top="0.0416in" fo:margin-bottom="0.0416in" fo:line-height="115%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list-style-name="WW8Num7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84" style:parent-style-name="Standard" style:list-style-name="WW8Num7" style:family="paragraph">
      <style:paragraph-properties fo:text-align="justify" fo:margin-top="0.0416in" fo:margin-bottom="0.0416in" fo:line-height="115%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list-style-name="WW8Num7" style:family="paragraph">
      <style:paragraph-properties fo:text-align="justify" fo:margin-top="0.0416in" fo:margin-bottom="0.0416in" fo:line-height="115%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list-style-name="WW8Num7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89" style:parent-style-name="Standard" style:list-style-name="WW8Num7" style:family="paragraph">
      <style:paragraph-properties fo:text-align="justify" fo:margin-top="0.0416in" fo:margin-bottom="0.0416in" fo:line-height="115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list-style-name="WW8Num7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92" style:parent-style-name="Standard" style:list-style-name="LFO15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93" style:parent-style-name="Standard" style:list-style-name="LFO13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94" style:parent-style-name="Standard" style:list-style-name="LFO13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95" style:parent-style-name="Standard" style:list-style-name="LFO13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96" style:parent-style-name="Standard" style:list-style-name="LFO13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list-style-name="LFO16" style:family="paragraph">
      <style:paragraph-properties fo:text-align="justify" fo:margin-top="0.0416in" fo:margin-bottom="0.0416in" fo:line-height="115%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list-style-name="LFO16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07" style:parent-style-name="Standard" style:list-style-name="LFO16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08" style:parent-style-name="Standard" style:list-style-name="LFO16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09" style:parent-style-name="Standard" style:list-style-name="LFO17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10" style:parent-style-name="Standard" style:list-style-name="LFO17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11" style:parent-style-name="Standard" style:list-style-name="LFO17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12" style:parent-style-name="Standard" style:list-style-name="LFO18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 fo:margin-top="0.0416in" fo:margin-bottom="0.0416in" fo:line-height="115%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list-style-name="LFO19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18" style:parent-style-name="Standard" style:list-style-name="LFO19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LFO19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20" style:parent-style-name="Standard" style:list-style-name="LFO19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margin-top="0.0416in" fo:margin-bottom="0.0416in" fo:line-height="115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margin-top="0.0416in" fo:margin-bottom="0.0416in" fo:line-height="115%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mowa najmu lokalu użytkowego</text:p>
      <text:p text:style-name="P2">Nr WSP/RU/ <text:s text:c="6"/>/2024</text:p>
      <text:p text:style-name="P3"/>
      <text:p text:style-name="P4"><text:span text:style-name="T5">zawarta w dniu<text:s/></text:span><text:span text:style-name="T6">..............maja 2024 r.</text:span><text:span text:style-name="T7"><text:s/>w Tarnowskich Górach pomiędzy:</text:span></text:p>
      <text:p text:style-name="P8"/>
      <text:p text:style-name="P9"><text:span text:style-name="T10">Wielospecjalistycznym Szpitalem Powiatowym Spółką Akcyjną<text:s/></text:span><text:span text:style-name="T11">z siedzibą w Tarnowskich Górach przy ul. Pyskowickiej 47-51, wpisaną w rejestrze przedsiębiorców Krajowego Rejestru Sądowego pod numerem KRS 0000349762, którego akta rejestrowe prowadzi Sąd Rejonowy w Gliwicach X Wydział Gospodarczy KRS, posiadającą nr NIP: 645-25-01-353 oraz REGON: 241512940, k</text:span><text:span text:style-name="T12">apitał zakładowy w kwocie<text:s/></text:span><text:span text:style-name="T13">23 441 000,00<text:s/></text:span><text:span text:style-name="T14">PLN opłacony w całości</text:span><text:span text:style-name="T15">, w imieniu której działa:</text:span></text:p>
      <text:p text:style-name="P16">Sebastian Grabowski – Prezes Zarządu</text:p>
      <text:p text:style-name="P17"><text:span text:style-name="T18">zwaną dalej</text:span><text:span text:style-name="T19"><text:s/></text:span><text:span text:style-name="T20">Wynajmującym</text:span><text:span text:style-name="T21"><text:tab/></text:span></text:p>
      <text:p text:style-name="P22"/>
      <text:p text:style-name="P23">a</text:p>
      <text:p text:style-name="P24"/>
      <text:p text:style-name="P25"><text:span text:style-name="T26">….........................................................................................</text:span></text:p>
      <text:p text:style-name="P27"/>
      <text:p text:style-name="P28"><text:span text:style-name="T29">zwanym w dalszej części<text:s/></text:span><text:span text:style-name="T30">Najemcą</text:span><text:span text:style-name="T31">,</text:span></text:p>
      <text:p text:style-name="P32"/>
      <text:p text:style-name="P33"><text:span text:style-name="T34">W związku z wyborem oferty Najemcy po przeprowadzeniu postępowania konkursowego na najem pomieszczenia w budynku głównym Szpitala w celu prowadzenia działalności handlowo-gastronomicznej ogłoszonego w dniu …................r., Strony zawierają niniejszą umowę najmu o następującej treści:</text:span></text:p>
      <text:p text:style-name="P35"/>
      <text:p text:style-name="P36">§ 1</text:p>
      <text:p text:style-name="P37">[Przedmiot najmu]</text:p>
      <text:list text:style-name="WW8Num8">
        <text:list-item text:start-value="1">
          <text:p text:style-name="P38"><text:span text:style-name="T39">Wynajmujący zobowiązuje się oddać Najemcy do używania lokal użytkowy o łącznej powierzchni użytkowej 68,58 m2, usytuowany na parterze budynku Szpitala położonego przy ul. Pyskowickiej 47-51 (dalej jako<text:s/></text:span><text:span text:style-name="T40">Lokal</text:span><text:span text:style-name="T41"><text:s/>albo<text:s/></text:span><text:span text:style-name="T42">Przedmiot najmu</text:span><text:span text:style-name="T43">).</text:span></text:p>
        </text:list-item>
        <text:list-item>
          <text:p text:style-name="P44">Najemca zobowiązuje się do korzystania z Przedmiotu najmu wyłącznie w celu prowadzenia działalności handlowo-gastronomicznej. Mile widziane aby część działalności gastronomicznej stanowiły dania ciepłe typu bistro (nie tylko fast-food).</text:p>
        </text:list-item>
        <text:list-item>
          <text:p text:style-name="P45"><text:span text:style-name="T46">Lokal posiada instalację elektryczną, wentylacyjną, wodociągowo-kanalizacyjną,</text:span><text:span text:style-name="T47"><text:s/></text:span><text:span text:style-name="T48">oraz centralne ogrzewanie. Odpowiednie wyposażenie pomieszczeń dla celów prowadzenia działalności handlowej i gastronomicznej leży po stronie Najemcy.</text:span></text:p>
        </text:list-item>
      </text:list>
      <text:p text:style-name="P49"/>
      <text:p text:style-name="P50"/>
      <text:p text:style-name="P51"/>
      <text:p text:style-name="P52">§ 2</text:p>
      <text:p text:style-name="P53">[Czynsz]</text:p>
      <text:list text:style-name="LFO9" text:continue-numbering="true">
        <text:list-item>
          <text:p text:style-name="P54"><text:span text:style-name="T55">Z tytułu najmu Najemca zobowiązany jest do uiszczania na rzecz Wynajmującego miesięcznego czynszu najmu w kwocie ….</text:span><text:span text:style-name="T56">zł netto za 1m</text:span><text:span text:style-name="T57">2</text:span><text:span text:style-name="T58"><text:s/>powierzchni plus należny podatek VAT, co łącznie<text:s/></text:span><text:soft-page-break/><text:span text:style-name="T59">stanowi kwotę ….....</text:span><text:span text:style-name="T60"><text:s/>zł<text:s/></text:span><text:span text:style-name="T61">( złote 00/100) netto, a wraz z 23% podatkiem VAT kwotę ….</text:span><text:span text:style-name="T62"><text:s/>zł<text:s/></text:span><text:span text:style-name="T63">(złotych i 00/100) brutto miesięcznie.</text:span></text:p>
        </text:list-item>
        <text:list-item>
          <text:p text:style-name="P64">Czynsz płatny jest co miesiąc z góry, w terminie 7 (siedmiu) dni od dnia wystawienia faktury przez Wynajmującego na wskazany w niej rachunek bankowy.</text:p>
        </text:list-item>
        <text:list-item>
          <text:p text:style-name="P65">W przypadku opóźnienia z zapłatą czynszu, Najemca zobowiązany jest do zapłaty odsetek ustawowych za opóźnienie.</text:p>
        </text:list-item>
        <text:list-item>
          <text:p text:style-name="P66">Wysokość czynszu będzie waloryzowana co roku z dniem 1 stycznia, począwszy od 2025 roku <text:s text:c="18"/>w oparciu o wskaźnik cen towarów i usług określany przez Prezesa Głównego Urzędu Statystycznego w ostatnim kwartale roku poprzedzającego rok waloryzacji. Zmiana wysokości czynszu na skutek waloryzacji nie wymaga zmiany umowy w formie pisemnego aneksu <text:s text:c="27"/>i następuje poprzez złożenie stosownego oświadczenia Najemcy, w tym poprzez wystawienie faktury opiewającej na zwaloryzowaną kwotę czynszu.</text:p>
        </text:list-item>
      </text:list>
      <text:p text:style-name="P67"/>
      <text:p text:style-name="P68">§ 3</text:p>
      <text:p text:style-name="P69">[Opłaty eksploatacyjne]</text:p>
      <text:list text:style-name="LFO10" text:continue-numbering="true">
        <text:list-item>
          <text:p text:style-name="P70">Niezależnie od czynszu najmu Najemca zobowiązany jest do ponoszenia co miesiąc następujących opłat:</text:p>
        </text:list-item>
      </text:list>
      <text:list text:style-name="LFO11" text:continue-numbering="true">
        <text:list-item>
          <text:p text:style-name="P71">za zużytą energię elektryczną oraz dostawę zimnej wody – wg wskazań podliczników oraz cen określonych przez ich dostawców,</text:p>
        </text:list-item>
        <text:list-item>
          <text:p text:style-name="P72">podatku od nieruchomości proporcjonalnie do podnajmowanej powierzchni – według obowiązującej stawki tego podatku,</text:p>
        </text:list-item>
        <text:list-item>
          <text:p text:style-name="P73">za ogrzewanie proporcjonalnie do zajmowanej powierzchni,</text:p>
        </text:list-item>
        <text:list-item>
          <text:p text:style-name="P74">zryczałtowanej opłaty za wywóz odpadów komunalnych w wysokości 200,00 zł netto/m-c <text:s text:c="18"/>(w przypadku zmiany stawek opłat za wywóz odpadów, Zamawiający jest uprawniony do proporcjonalnego podniesienia zryczałtowanej opłaty).</text:p>
        </text:list-item>
      </text:list>
      <text:list text:style-name="LFO10">
        <text:list-item text:start-value="1">
          <text:p text:style-name="P75">Opłaty o których mowa w ust. 1 płatne będą na podstawie wystawianych przez Wynajmującego stosownych faktur bądź not obciążeniowych, w terminie 7 dni od daty doręczenia ich Najemcy.</text:p>
        </text:list-item>
      </text:list>
      <text:p text:style-name="P76"/>
      <text:p text:style-name="P77">§ 4</text:p>
      <text:p text:style-name="P78">[Obowiązki Najemcy]</text:p>
      <text:list text:style-name="LFO13" text:continue-numbering="true">
        <text:list-item>
          <text:p text:style-name="P79">Najemca zobowiązany jest do rozpoczęcia usług w zakresie wskazanym w § 1 ust. 2 w terminie<text:s/><text:line-break/>31 dni od zawarcia niniejszej umowy.</text:p>
        </text:list-item>
        <text:list-item>
          <text:p text:style-name="P80">Najemca zobowiązany jest w szczególności do:</text:p>
        </text:list-item>
      </text:list>
      <text:list text:style-name="WW8Num7">
        <text:list-item>
          <text:p text:style-name="P81"><text:span text:style-name="T82">ścisłego przestrzegania regulaminu szpitala oraz takiego korzystania z pomieszczeń, które nie będzie utrudniać używania innych pomieszczeń w budynku,</text:span></text:p>
        </text:list-item>
        <text:list-item>
          <text:p text:style-name="P83">ścisłego przestrzegania przepisów o ochronie przeciwpożarowej oraz ochronie środowiska naturalnego,</text:p>
        </text:list-item>
        <text:list-item>
          <text:p text:style-name="P84"><text:span text:style-name="T85">korzystania z Lokalu zgodnie z jego przeznaczeniem, w sposób który nie prowadzi do zużycia ponad to jakie wynika z normalnego używania rzeczy,</text:span></text:p>
        </text:list-item>
        <text:list-item>
          <text:p text:style-name="P86"><text:span text:style-name="T87">ubezpieczenia rzeczy ruchomych od kradzieży z włamaniem, natomiast Lokalu od szkód spowodowanych pożarem, zalaniem itp.,</text:span></text:p>
        </text:list-item>
        <text:list-item>
          <text:p text:style-name="P88">bieżącego utrzymania wszystkich środków trwałych i przedmiotów nietrwałych w stanie zdatnym do użytku,</text:p>
        </text:list-item>
        <text:list-item>
          <text:p text:style-name="P89"><text:span text:style-name="T90">utrzymanie porządku i czystości w wynajmowanym Lokalu oraz w bezpośrednim jego sąsiedztwie,</text:span></text:p>
        </text:list-item>
        <text:list-item>
          <text:p text:style-name="P91">uzyskania wszelkich wymaganych przepisami prawa uzgodnień w celu prowadzenia działalności handlowo-gastronomicznej.</text:p>
        </text:list-item>
      </text:list>
      <text:list text:style-name="LFO13">
        <text:list-item text:start-value="1">
          <text:p text:style-name="P92">Najemca nie jest uprawniony do oddania przedmiotu najmu do używania osobom trzecim pod jakimkolwiek tytułem prawnym i w jakiejkolwiek formie prawnej, bez uzyskania uprzedniej, pisemnej i wyraźnego zgody Wynajmującego.</text:p>
        </text:list-item>
        <text:list-item>
          <text:p text:style-name="P93">Najemca nie może bez zgody Wynajmującego wyrażonej na piśmie dokonywać jakiejkolwiek przebudowy, adaptacji, względnie modernizacji przedmiotu umowy.</text:p>
        </text:list-item>
        <text:list-item>
          <text:p text:style-name="P94">W przypadku uzyskania zgody na prace określone w ust. 4, Najemca jest zobowiązany uzyskać we własnym zakresie odpowiednie zezwolenia oraz decyzje organów nadzoru budowlanego oraz innych organów, których zgoda będzie wymagana w myśl obowiązujących przepisów prawa, w tym w szczególności przepisów prawa budowlanego.</text:p>
        </text:list-item>
        <text:list-item>
          <text:p text:style-name="P95">Wszystkie nakłady poniesione przez Najemcę stają się z dniem zdania lokalu własnością Wynajmującego, bez możliwości dochodzenia jakichkolwiek roszczeń z tego tytułu przez Najemcę.</text:p>
        </text:list-item>
        <text:list-item>
          <text:p text:style-name="P96">Po zakończeniu obowiązywania umowy Najemca zobowiązany jest do protokolarnego zdania Lokalu i jego wyposażenia w stanie niepogorszonym, poza zużyciem będącym następstwem prawidłowego używania. Wydanie lokalu nastąpi nie później niż w ostatnim dniu obowiązywania umowy, określonym w § 5 ust.1.</text:p>
        </text:list-item>
      </text:list>
      <text:p text:style-name="P97"/>
      <text:p text:style-name="P98">§ 5</text:p>
      <text:p text:style-name="P99">[Obowiązywanie Umowy]</text:p>
      <text:list text:style-name="LFO16" text:continue-numbering="true">
        <text:list-item>
          <text:p text:style-name="P100"><text:span text:style-name="T101">Umowa zostaje zawarta<text:s/></text:span><text:span text:style-name="T102">na czas określony od dnia<text:s/></text:span><text:span text:style-name="T103">……………….</text:span><text:span text:style-name="T104"><text:s/>r. do<text:s/></text:span><text:span text:style-name="T105">…………………</text:span></text:p>
        </text:list-item>
        <text:list-item>
          <text:p text:style-name="P106">Wydanie Lokalu zostanie potwierdzone protokołem podpisanym przez upoważnionych przedstawicieli obu stron. Protokół będzie stwierdzał m.in. stan i wyposażenie Lokalu oraz stan liczników mediów.</text:p>
        </text:list-item>
        <text:list-item>
          <text:p text:style-name="P107">Każda ze Stron może rozwiązać niniejszą umowę z zachowaniem 3-miesięcznego okresu wypowiedzenia, ze skutkiem na koniec miesiąca kalendarzowego.</text:p>
        </text:list-item>
        <text:list-item>
          <text:p text:style-name="P108">Niezależnie od innych uprawnień i przypadków określonych w powszechnie obowiązujących przepisach prawa, Wynajmujący może rozwiązać umowę bez zachowania okresu wypowiedzenia, jeżeli Najemca:</text:p>
        </text:list-item>
      </text:list>
      <text:list text:style-name="LFO17" text:continue-numbering="true">
        <text:list-item>
          <text:p text:style-name="P109">opóźnia się z zapłatą czynszu najmu lub opłat eksploatacyjnych powyżej 30 dni,</text:p>
        </text:list-item>
        <text:list-item>
          <text:p text:style-name="P110">używa Lokalu w sposób sprzeczny z przeznaczeniem określonym w § 1,</text:p>
        </text:list-item>
        <text:list-item>
          <text:p text:style-name="P111">naruszy postanowienia § 4 ust. 1,2,3,4,5 umowy.</text:p>
        </text:list-item>
      </text:list>
      <text:list text:style-name="LFO16">
        <text:list-item text:start-value="1">
          <text:p text:style-name="P112">W przypadku bezumownego korzystania z przedmiotu umowy Najemca zobowiązany będzie do zapłaty na rzecz Wynajmującego 3 krotności czynszu najmu za każdy rozpoczęty miesiąc.</text:p>
        </text:list-item>
      </text:list>
      <text:p text:style-name="P113"/>
      <text:p text:style-name="P114">§ 6</text:p>
      <text:p text:style-name="P115"><text:span text:style-name="T116">[Postanowienia końcowe]</text:span></text:p>
      <text:list text:style-name="LFO19" text:continue-numbering="true">
        <text:list-item>
          <text:p text:style-name="P117">Wszelkie zmiany niniejszej umowy mogą być dokonane jedynie w formie pisemnej pod rygorem nieważności.</text:p>
        </text:list-item>
        <text:list-item>
          <text:p text:style-name="P118">W sprawach nieuregulowanych w niniejszej umowie mają odpowiednie zastosowanie przepisy Kodeksu cywilnego.</text:p>
        </text:list-item>
        <text:list-item>
          <text:p text:style-name="P119">W przypadku sporów mogących powstać na gruncie niniejszej umowy, spory te rozstrzygane będą przez Sąd właściwy ze względu na siedzibę Wynajmującego.</text:p>
        </text:list-item>
        <text:list-item>
          <text:p text:style-name="P120">Umowę sporządzono w 2 jednobrzmiących egzemplarzach, po jednym dla każdej ze stron.</text:p>
        </text:list-item>
      </text:list>
      <text:p text:style-name="P121"/>
      <text:p text:style-name="P122"/>
      <text:p text:style-name="P123"/>
      <text:p text:style-name="P124"/>
      <text:p text:style-name="P125"><text:span text:style-name="T126"><text:s text:c="7"/></text:span><text:span text:style-name="T127">WYNAJMUJĄCY: <text:s text:c="78"/>NAJEMCA: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WW8Num18z1" style:display-name="WW8Num18z1" style:family="text">
      <style:text-properties style:font-name="Symbol"/>
    </style:style>
    <style:style style:name="WW8Num7z1" style:display-name="WW8Num7z1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Symbol"/>
    </style: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text:list-style style:name="WW8Num7" style:display-name="WW8Num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4" style:display-name="WW8Num4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125in" fo:margin-bottom="0.984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</meta:initial-creator>
    <dc:creator>Sławomir Głaz</dc:creator>
    <meta:creation-date>2024-04-26T06:37:00Z</meta:creation-date>
    <dc:date>2024-04-26T06:37:00Z</dc:date>
    <meta:print-date>2024-03-28T13:2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68" meta:character-count="7467" meta:row-count="53" meta:non-whitespace-character-count="6413"/>
  </office:meta>
</office:document-meta>
</file>