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ED0000007FCF3A15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-0.25cm" fo:margin-right="0cm" fo:text-indent="0cm" style:auto-text-indent="false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fo:color="#ff0000" style:font-name="Times new roman"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loext:contextual-spacing="false"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loext:contextual-spacing="false"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.635cm" fo:margin-right="0cm" fo:margin-top="0cm" fo:margin-bottom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style:font-name-asian="Times New Roman1" style:font-size-asian="12pt" style:font-size-complex="12pt"/>
    </style:style>
    <style:style style:name="P17" style:family="paragraph" style:parent-style-name="Standard">
      <style:paragraph-properties loext:contextual-spacing="false" fo:margin-left="8.742cm" fo:margin-right="0cm" fo:margin-top="0cm" fo:margin-bottom="0cm" fo:line-height="10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8" style:family="paragraph" style:parent-style-name="Standard">
      <style:paragraph-properties loext:contextual-spacing="false" fo:margin-left="9.991cm" fo:margin-right="0cm" fo:margin-top="0cm" fo:margin-bottom="0cm" fo:line-height="100%" fo:text-indent="1.249cm" style:auto-text-indent="false"/>
      <style:text-properties style:use-window-font-color="true" style:font-name="Times new roman"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0.7cm" fo:margin-right="0cm" fo:margin-top="0cm" fo:margin-bottom="0cm" fo:line-height="115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style:font-name-asian="Times New Roman1" style:font-size-asian="12pt" style:font-size-complex="12pt"/>
    </style:style>
    <style:style style:name="P20" style:family="paragraph" style:parent-style-name="Standard" style:master-page-name="">
      <style:paragraph-properties loext:contextual-spacing="false" fo:margin-left="0.7cm" fo:margin-right="0cm" fo:margin-top="0cm" fo:margin-bottom="0cm" fo:line-height="115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style:font-name-asian="Times New Roman1" style:font-size-asian="12pt" style:font-size-complex="12pt"/>
    </style:style>
    <style:style style:name="P21" style:family="paragraph" style:parent-style-name="List_20_Paragraph" style:list-style-name="WWNum1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2" style:family="paragraph" style:parent-style-name="Standard" style:list-style-name="WWNum5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5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 style:list-style-name="WWNum5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name-asian="Times New Roman1" style:font-size-asian="12pt" style:font-size-complex="12pt"/>
    </style:style>
    <style:style style:name="P25" style:family="paragraph" style:parent-style-name="Standard" style:list-style-name="WWNum5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name-asian="Times New Roman1" style:font-size-asian="12pt" style:font-size-complex="12pt"/>
    </style:style>
    <style:style style:name="P26" style:family="paragraph" style:parent-style-name="Standard" style:list-style-name="WWNum7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name-asian="Times New Roman1" style:font-size-asian="12pt" style:font-size-complex="12pt"/>
    </style:style>
    <style:style style:name="P27" style:family="paragraph" style:parent-style-name="Standard" style:list-style-name="WWNum5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Standard" style:list-style-name="WWNum1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9" style:family="paragraph" style:parent-style-name="Standard" style:list-style-name="WWNum6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0" style:family="paragraph" style:parent-style-name="Standard" style:list-style-name="WWNum7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Standard" style:list-style-name="WWNum8">
      <style:paragraph-properties loext:contextual-spacing="false"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2" style:family="paragraph" style:parent-style-name="Standard" style:list-style-name="WWNum1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 style:list-style-name="WWNum8">
      <style:paragraph-properties loext:contextual-spacing="false" fo:margin-top="0cm" fo:margin-bottom="0cm" fo:text-align="center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 style:list-style-name="L1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style:font-name-asian="Times New Roman1" style:font-size-asian="12pt" style:font-size-complex="12pt"/>
    </style:style>
    <style:style style:name="P36" style:family="paragraph" style:parent-style-name="Standard" style:list-style-name="WWNum15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Standard" style:list-style-name="WWNum15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use-window-font-color="true" style:font-name="Times new roman" fo:font-size="12pt" style:font-name-asian="Times New Roman1" style:font-size-asian="12pt" style:font-size-complex="12pt"/>
    </style:style>
    <style:style style:name="P38" style:family="paragraph" style:parent-style-name="Standard">
      <style:paragraph-properties loext:contextual-spacing="false" fo:margin-left="7.493cm" fo:margin-right="0cm" fo:margin-top="0cm" fo:margin-bottom="0cm" fo:line-height="100%" fo:text-indent="1.249cm" style:auto-text-indent="false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8pt" fo:font-style="italic" fo:font-weight="bold" style:font-size-asian="18pt" style:font-style-asian="italic" style:font-weight-asian="bold" style:font-size-complex="18pt" style:font-weight-complex="bold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000000" style:font-name-asian="Times New Roman1"/>
    </style:style>
    <style:style style:name="T9" style:family="text">
      <style:text-properties fo:color="#000000" style:font-name-asian="Times New Roman1" style:font-name-complex="Arial"/>
    </style:style>
    <style:style style:name="T10" style:family="text">
      <style:text-properties fo:color="#000000" fo:font-style="italic" style:font-name-asian="Times New Roman1" style:font-style-asian="italic" style:font-style-complex="italic"/>
    </style:style>
    <style:style style:name="T11" style:family="text">
      <style:text-properties fo:color="#000000" fo:font-style="italic" fo:font-weight="bold" style:font-name-asian="Times New Roman1" style:font-style-asian="italic" style:font-weight-asian="bold" style:font-style-complex="italic"/>
    </style:style>
    <style:style style:name="T12" style:family="text">
      <style:text-properties fo:color="#000000" fo:font-style="italic" fo:font-weight="bold" style:font-name-asian="Times New Roman1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Times New Roman1" style:font-weight-asian="normal" style:font-weight-complex="normal"/>
    </style:style>
    <style:style style:name="T15" style:family="text">
      <style:text-properties style:font-name-asian="Times New Roman1"/>
    </style:style>
    <style:style style:name="T16" style:family="text">
      <style:text-properties style:font-name-asian="Times New Roman1" style:font-name-complex="Ari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imes New Roman1" style:font-weight-asian="bold" style:font-weight-complex="bold"/>
    </style:style>
    <style:style style:name="T20" style:family="text">
      <style:text-properties fo:font-weight="bold" style:font-name-asian="Times New Roman1" style:font-weight-asian="bold" style:font-weight-complex="normal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style:font-name-asian="Times New Roman1" style:font-style-asian="italic" style:font-weight-asian="bold" style:font-name-complex="Arial" style:font-style-complex="italic"/>
    </style:style>
    <style:style style:name="T24" style:family="text"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T25" style:family="text">
      <style:text-properties fo:font-style="italic" style:font-name-asian="Times New Roman1" style:font-style-asian="italic" style:font-name-complex="Arial" style:font-style-complex="italic"/>
    </style:style>
    <style:style style:name="T26" style:family="text">
      <style:text-properties fo:background-color="transparent" style:font-name-asian="Times New Roman1" loext:char-shading-value="0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style:font-name-asian="Times New Roman1" style:font-style-asian="normal" style:font-style-complex="normal"/>
    </style:style>
    <style:style style:name="T29" style:family="text">
      <style:text-properties fo:color="#ff000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7">Regulamin rekrutacji </text:span><text:span text:style-name="T7">i uczestnictwa w </text:span><text:span text:style-name="T7"><text:s/>Projekcie</text:span><text:span text:style-name="T2"><text:line-break/> <text:s/></text:span></text:p>
        <text:p text:style-name="P4"><text:bookmark-start text:name="__DdeLink__335_4291706429"/><text:span text:style-name="T4">„DDOM w Wielospecjalistycznym Szpitalu Powiatowym S.A.</text:span><text:span text:style-name="T6">”</text:span><text:bookmark-end text:name="__DdeLink__335_4291706429"/><text:span text:style-name="T6"> <text:s/></text:span><text:span text:style-name="T3"><text:line-break/></text:span></text:p>
        <text:p text:style-name="P11">§ 1</text:p>
        <text:p text:style-name="P12">Postanowienia ogólne </text:p>
        <text:p text:style-name="P13"/>
        <text:p text:style-name="P13"/>
        <text:list xml:id="list6940269898828404475" text:style-name="WWNum5">
          <text:list-item>
            <text:p text:style-name="P22"><text:span text:style-name="T8">Projekt </text:span><text:span text:style-name="T10">„DDOM w Wielospecjalistycznym Szpitalu Powiatowym S.A.</text:span><text:bookmark-start text:name="__DdeLink__372_4291706429"/><text:span text:style-name="T11">” </text:span><text:span text:style-name="T8">o numerze</text:span><text:bookmark-end text:name="__DdeLink__372_4291706429"/><text:span text:style-name="T8"><text:line-break/></text:span><text:span text:style-name="T5">WND-RPSL.09.02.06-24-0628/19-005</text:span><text:span text:style-name="T9"> j</text:span><text:span text:style-name="T8">est realizowany w ramach </text:span><text:bookmark-start text:name="__DdeLink__374_4291706429"/><text:bookmark-start text:name="__DdeLink__369_4291706429"/><text:span text:style-name="T12">Działania 9.2</text:span><text:span text:style-name="T8"> Dostępne i efektywne usługi społeczne i zdrowotne</text:span><text:bookmark-end text:name="__DdeLink__374_4291706429"/><text:bookmark-end text:name="__DdeLink__369_4291706429"/><text:span text:style-name="T8">, </text:span><text:span text:style-name="T12">P</text:span><text:bookmark-start text:name="__DdeLink__376_4291706429"/><text:span text:style-name="T12">oddziałania 9.2.6</text:span><text:span text:style-name="T10">.</text:span><text:span text:style-name="T8"> </text:span><text:bookmark-end text:name="__DdeLink__376_4291706429"/><text:bookmark-start text:name="__DdeLink__783_178050454"/><text:span text:style-name="T8">Rozwój usług zdrowotnych – konkurs</text:span><text:bookmark-end text:name="__DdeLink__783_178050454"/><text:span text:style-name="T10"> </text:span><text:span text:style-name="T8">Regionalnego Programu Operacyjnego Województwa Śląskiego na lata 2014-2020.</text:span></text:p>
          </text:list-item>
          <text:list-item>
            <text:p text:style-name="P23">Projekt jest współfinansowany ze środków europejskich w ramach Europejskiego Funduszu Społecznego (EFS) oraz budżetu krajowego. </text:p>
          </text:list-item>
          <text:list-item>
            <text:p text:style-name="P23">W ramach Projektu wymagany jest wkład własny w wysokości 7% wartości Projektu<text:line-break/>w postaci wydatku kwalifikowanego w Projekcie.</text:p>
          </text:list-item>
          <text:list-item>
            <text:p text:style-name="P23">Funkcję Instytucji Zarządzającej Regionalnego Programu Operacyjnego Województwa Śląskiego na lata 2014-2020 pełni Zarząd Województwa Śląskiego.</text:p>
          </text:list-item>
          <text:list-item>
            <text:p text:style-name="P24">Celem głównym Projektu jest poprawa do 31.03.2022 r. dostępności do zdeinstytucjonalizowanych świadczeń zdrowotnych dla 75 osób niesamodzielnych (co najmniej 30 M), w tym osób starszych w podregionie bytomskim.</text:p>
          </text:list-item>
          <text:list-item>
            <text:p text:style-name="P25">Projekt przełoży się pośrednio na zmniejszenie skali stygmatyzacji i wykluczenia niesamodzielnych osób w wieku 65+ w <text:s/>podregionie bytomskim.</text:p>
          </text:list-item>
          <text:list-item>
            <text:p text:style-name="P27">Grupę docelową uczestników w ramach Projektu stanowią, osoby zakwalifikowane do udziału w projekcie wg. wytycznych określonych w niniejszym Regulaminie.</text:p>
          </text:list-item>
        </text:list>
        <text:p text:style-name="P14"/>
        <text:p text:style-name="P14"/>
        <text:p text:style-name="P6"><text:span text:style-name="T17">§ 2</text:span><text:span text:style-name="T21"> <text:line-break/></text:span><text:span text:style-name="T17">Słownik pojęć</text:span><text:span text:style-name="T21"> </text:span></text:p>
        <text:p text:style-name="P9"/>
        <text:p text:style-name="P5"><text:span text:style-name="T21"><text:line-break/></text:span>Wyjaśnienie pojęć użytych w Regulaminie: </text:p>
        <text:list xml:id="list2423668195039967551" text:style-name="WWNum1">
          <text:list-item>
            <text:p text:style-name="P21"><text:span text:style-name="T19">Beneficjent - </text:span><text:span text:style-name="T14">WSP S. A – </text:span><text:span text:style-name="T24">Wielospecjalistyczny Szpital Powiatowy Spółka Akcyjna</text:span><text:span text:style-name="T22"><text:line-break/></text:span><text:span text:style-name="T15">w Tarnowskich Górach z siedzibą przy ul. Pyskowickiej 47-51 w Tarnowskich Górach (42-600), działający na podstawie swojego statutu w ramach prowadzonej działalności gospodarczej wpisanej do KRS prowadzonego przez Sąd Rejonowy w Gliwicach, X Wydział Gospodarczy pod nr KRS 0000349762.</text:span></text:p>
          </text:list-item>
          <text:list-item>
            <text:p text:style-name="P28"><text:span text:style-name="T17">„Działaniu”</text:span> – oznacza to „<text:span text:style-name="T22">Działania </text:span><text:span text:style-name="T22">9.2</text:span><text:span text:style-name="T15"> </text:span><text:span text:style-name="T15">Dostępne i efektywne us</text:span><text:span text:style-name="T15">ł</text:span><text:span text:style-name="T15">ugi społeczne i zdrowotne</text:span>”</text:p>
          </text:list-item>
          <text:list-item>
            <text:p text:style-name="P28"><text:span text:style-name="T19">„Poddziałaniu” - </text:span><text:span text:style-name="T14">oznacza to „ </text:span><text:span text:style-name="T22">Poddziałani</text:span><text:span text:style-name="T22">e</text:span><text:span text:style-name="T22"> </text:span><text:span text:style-name="T22">9</text:span><text:span text:style-name="T22">.</text:span><text:span text:style-name="T22">2</text:span><text:span text:style-name="T22">.</text:span><text:span text:style-name="T22">6</text:span><text:span text:style-name="T24">.</text:span><text:span text:style-name="T14"> <text:s/></text:span><text:span text:style-name="T14">Rozwój usług zdrowotnych</text:span><text:span text:style-name="T14"> – konkurs”</text:span></text:p>
          </text:list-item>
          <text:list-item>
            <text:p text:style-name="P21"><text:soft-page-break/><text:span text:style-name="T19">„Projekcie” </text:span><text:span text:style-name="T15">– oznacza to projekt pn: </text:span><text:span text:style-name="T25">„DDOM w Wielospecjalistycznym Szpitalu Powiatowym S.A.</text:span><text:bookmark-start text:name="__DdeLink__372_42917064291"/><text:span text:style-name="T23">” </text:span><text:span text:style-name="T16">o numerze</text:span><text:bookmark-end text:name="__DdeLink__372_42917064291"/><text:span text:style-name="T16"> WND-RPSL.09.02.06-24-0628/19-005</text:span><text:span text:style-name="T15">, który jest realizowany w ramach </text:span><text:span text:style-name="T22">Działania 9.2</text:span><text:span text:style-name="T15"> Dostępne i efektywne usługi społeczne i zdrowotne, </text:span></text:p>
            <text:p text:style-name="P21"><text:span text:style-name="T22">P</text:span><text:span text:style-name="T22">oddziałania </text:span><text:span text:style-name="T22">9</text:span><text:span text:style-name="T22">.</text:span><text:span text:style-name="T22">2</text:span><text:span text:style-name="T22">.</text:span><text:span text:style-name="T22">6</text:span><text:span text:style-name="T24">. </text:span><text:span text:style-name="T24">Rozwój usług zdrowotnych</text:span><text:span text:style-name="T24"> – konkurs </text:span><text:span text:style-name="T14">Regionalnego Programu Operacyjnego Województwa Śląskiego na lata 2014-2020.</text:span></text:p>
          </text:list-item>
          <text:list-item>
            <text:p text:style-name="P21"><text:span text:style-name="T19">Kandydat/osoba chętna do uczestnictwa</text:span><text:span text:style-name="T14">- osoba która ubiega się o zakwalifikowanie do udziału w projekcie</text:span></text:p>
          </text:list-item>
          <text:list-item>
            <text:p text:style-name="P28"><text:span text:style-name="T20">Uczestnik/uczestniczka Projektu </text:span><text:span text:style-name="T14">– osoba zakwalifikowan</text:span><text:span text:style-name="T14">a</text:span><text:span text:style-name="T14"> do udziału w Projekcie.</text:span></text:p>
          </text:list-item>
          <text:list-item>
            <text:p text:style-name="P32"><text:span text:style-name="T15">Realizator projektu – </text:span><text:span text:style-name="T14">należy przez to rozumieć jednostkę organizacyjną Beneficjenta realizującą Projekt w imieniu i na rzecz Beneficjenta.</text:span></text:p>
          </text:list-item>
          <text:list-item>
            <text:p text:style-name="P28"><text:span text:style-name="T17">Regulamin </text:span>– Regulamin rekrutacji do Projektu.</text:p>
          </text:list-item>
          <text:list-item>
            <text:p text:style-name="P28"><text:span text:style-name="T18">Komisja Rekrutacyjna</text:span> – oznacza Komisję w składzie 1 lekarz oraz 1 pielęgniarka pełniąca funkcję kierownika zespołu terapeutycznego<text:span text:style-name="T15"> odpowiedzialnych za rekrutację uczestniczek/ów do udziału w projekcie - przeprowadzanie rozmów z kandydatami, ocenę dokumentacji medycznej.</text:span></text:p>
          </text:list-item>
          <text:list-item>
            <text:p text:style-name="P32">„Przetwarzanie danych osobowych”- <text:span text:style-name="T13">oznacza to wszelkie operacje wykonywane na danych osobowych </text:span></text:p>
          </text:list-item>
          <text:list-item>
            <text:p text:style-name="P28"><text:span text:style-name="T17">Wniosek/</text:span><text:span text:style-name="T17">karta </text:span><text:span text:style-name="T17">kwalifikacyjna</text:span> - dokument sporządzony w celu rekrutacji do uczestnictwa w projekcie</text:p>
          </text:list-item>
        </text:list>
        <text:p text:style-name="P7"/>
        <text:p text:style-name="P7"/>
        <text:p text:style-name="P7">§ 3</text:p>
        <text:p text:style-name="P7">Założenia Projektu</text:p>
        <text:p text:style-name="P7"/>
        <text:p text:style-name="P7"/>
        <text:list xml:id="list8947753598372715962" text:style-name="WWNum6">
          <text:list-item>
            <text:p text:style-name="P29">Projekt będzie realizowany w budynku WSP S. A. przy ul. Opolskiej 21 w Tarnowskich Górach – budynek <text:span text:style-name="T27"><text:s/></text:span><text:span text:style-name="T28">Dziennego Domu Opieki Medycznej.</text:span></text:p>
          </text:list-item>
          <text:list-item>
            <text:p text:style-name="P29">Planowany termin realizacji części medycznej projektu: 01.06.2021 r. - 31.03.2022 r.</text:p>
          </text:list-item>
          <text:list-item>
            <text:p text:style-name="P29">Projekt zakłada okres leczenia pacjenta średnio 8 tygodni (nie mniej niż 30 dni roboczych i nie więcej niż <text:s/>120 dni roboczych), będzie ustalany indywidualnie przez zespół terapeutyczny w budynku DDOM, od poniedziałku do piątku, w godzinach od 8:00 do 16:00</text:p>
          </text:list-item>
          <text:list-item>
            <text:p text:style-name="P29">W pierwszym miesiącu pobytu pacjenci będą przebywać przez 5 dni w tygodniu przez 8 godzin dziennie, następnie w zależności od poprawy stanu zdrowia, liczba i częstotliwość udzielanych świadczeń może być stopniowo zmniejszana w zależności od potrzeb indywidualnych każdego pacjenta, jednak nie w czasie krótszym niż 4 h dziennie</text:p>
          </text:list-item>
          <text:list-item>
            <text:p text:style-name="P29">Zajęcia dla uczestniczek/ów projektu będą odbywały się w grupie 15 osób</text:p>
          </text:list-item>
          <text:list-item>
            <text:p text:style-name="P29">Dla każdego przyjętego pacjenta zostanie przygotowany Indywidualny Program Wsparcia (IPW) - czyli indywidualny profil leczenia i wsparcia każdego uczestnika/czki w ramach projektu. Program będzie zindywidualizowany, zgodny ze Standardami MZ dot. Organizacji i zadań DDOMu i będzie obejmować:</text:p>
            <text:p text:style-name="P29">- konsultacje lekarskie, psychologiczne, terapeutyczne i logopedyczne</text:p>
            <text:p text:style-name="P29"><text:soft-page-break/>- opiekę pielęgniarską</text:p>
            <text:p text:style-name="P29">- usprawnianie ruchowe</text:p>
            <text:p text:style-name="P29">- leczenie krioterapią, światłolecznictwo i elektrolecznictwo</text:p>
            <text:p text:style-name="P29">- kinezyterapię, masaż i zajęcia z fizjoterapeutą</text:p>
            <text:p text:style-name="P29">- stymulację procesów poznawczych</text:p>
            <text:p text:style-name="P29">- terapię zajęciową</text:p>
            <text:p text:style-name="P29">- doradztwo w doborze odpowiednich wyrobów medycznych</text:p>
            <text:p text:style-name="P29">- przygotowanie rodziny i opiekunów pacjenta do kontynuacji opieki (działania edukacyjne)</text:p>
            <text:p text:style-name="P29">w tym edukację pacjenta dotycząca samoopieki i samopielęgnacji</text:p>
            <text:p text:style-name="P29">- niezbędne badania i świadczenia medyczne</text:p>
            <text:p text:style-name="P29">- w razie pilnej potrzeby i w zależności od wskazania med. pacjenci będą mieli zapewnione niezbędne badania diagnostyczne oraz specj. konsultacje lekarskie</text:p>
            <text:p text:style-name="P29">- zajęcia dodatkowe, pozwalające na zagospodarowanie czasu wolnego pomiędzy udzielanymi świadczeniami zdrowotnymi</text:p>
            <text:p text:style-name="P29">- elementy terapii wspierającej (m.in. Arteterapia, Ergoterapia)</text:p>
            <text:p text:style-name="P29">- treningi umiejętności społecznych (m.in. Ludoterapia, Socjoterapia)</text:p>
            <text:p text:style-name="P29">- relaksacje (m.in. Silwoterapia)</text:p>
          </text:list-item>
          <text:list-item>
            <text:p text:style-name="P29">Projekt zakłada, że pacjentom przebywającym w DDOM zapewnione zostanie odpowiednie do stanu zdrowia całodzienne wyżywienie oraz w razie konieczności zostanie zapewniony bezpłatny transport z miejsca zamieszkania do DDOM-u i powrót do miejsca zamieszkania.</text:p>
          </text:list-item>
          <text:list-item>
            <text:p text:style-name="P29">Uczestnictwo w Projekcie jest bezpłatne.</text:p>
          </text:list-item>
          <text:list-item>
            <text:p text:style-name="P29">Realizator Projektu zapewnia, że w ramach Projektu będzie realizowana zasada równego traktowania i braku dyskryminacji ze względu na płeć, wiek, rasę, miejsce zamieszkania, religię, orientację seksualną, pochodzenie czy niepełnosprawność.</text:p>
          </text:list-item>
        </text:list>
        <text:p text:style-name="P7">§ 4 <text:line-break/>Sposób i tryb rekrutacji</text:p>
        <text:p text:style-name="P7"/>
        <text:list xml:id="list8170184197303270400" text:style-name="WWNum7">
          <text:list-item>
            <text:p text:style-name="P30">Warunkiem uczestnictwa w Projekcie jest spełnianie kryteriów Grupy Docelowej Projektu.</text:p>
          </text:list-item>
          <text:list-item>
            <text:p text:style-name="P30">Grupę docelową projektu są osoby wykluczone lub zagrożone ubóstwem lub wykluczeniem społecznym zamieszkujące lub pracujące na terenie podregionu bytomskiego woj. śląskiego (przy założeniu, że co najmniej 50% osób objętych projektem będą stanowiły osoby w wieku 65+), które są:</text:p>
            <text:p text:style-name="P30">- pacjentami bezpośrednio po przebytej hospitalizacji</text:p>
            <text:p text:style-name="P30">- pacjentami, u których występuje ryzyko hospitalizacji w najbliższym czasie lub którym w okresie ostatnich 12 mies. udzielone zostały świadczenia zdrowotne z zakresu leczenia szpitalnego. Świadczenia udzielane będą pacjentom wymagającym, ze względu na stan zdrowia, świadczeń pielęgnacyjnych, opiekuńczych i rehabilitacyjnych oraz kontynuacji leczenia, a niewymagających hospitalizacji w oddziale szpitalnym, którzy w ocenie skalą poziomu sam.(skala Barthel) otrzymali 40-65 punktów.</text:p>
          </text:list-item>
          <text:list-item>
            <text:p text:style-name="P26">Warunkiem przyjęcia osób chętnych do uczestnictwa w projekcie jest spełnienie wymogów:</text:p>
            <text:p text:style-name="P26">3.1. formalnych:</text:p>
            <text:list>
              <text:list-header>
                <text:p text:style-name="P26"><text:soft-page-break/>- przynależność do Grupy Docelowej (zgodnie z ust. 2)</text:p>
                <text:p text:style-name="P26">- ze wsparcia wyłączone są osoby korz. ze świadczeń opieki zdrow. z zakresu świadczeń pielęgn. i opiek. w ramach opieki długoterminowej, opieki paliatywnej i hospicyjnej oraz rehab. leczniczej, w warunkach ośrodka lub oddz. dziennego oraz w warunkach stacjon., a także osoby, w przypadku których podstaw. wskazaniem do objęcia ich opieką jest zaawans. choroba psych. lub uzależnienie (oświadczenie)</text:p>
                <text:p text:style-name="P26">- chęć uczestnictwa w Projekcie</text:p>
              </text:list-header>
            </text:list>
          </text:list-item>
        </text:list>
        <text:p text:style-name="P20">3.2. merytorycznych (maksymalnie można uzyskać 15 pkt.)</text:p>
        <text:p text:style-name="P19">- ocena komisji rekrutacyjnej (w składzie 1 lekarz oraz 1 pielęgniarka pełn. funk. kier. zesp. terapeut.) podczas osobistego spotkania oraz oceny dokumentacji medycznej potrzeb aplikującego do udziału w programie (ocena m.in. aspektów medycznych, rodzinnych, społecznych, w tym zawodowych) poprzez kartę kwalifikacyjną (KK). Ocena będzie aktualna przez 2 miesiące – maks. 12 punktów.</text:p>
        <text:p text:style-name="P19">Dodatkowe 3 punkty (preferencje dot. GD)</text:p>
        <text:p text:style-name="P19">- osoby w wieku pow. 65 - 2 punkty (będą stanowić min. 50% łącznej liczby pacjentów)</text:p>
        <text:p text:style-name="P19">- zamieszkiwanie powiatów o odsetku osób 60+ powyżej średniej woj. śl. (24,8%) – 1 punkt<text:span text:style-name="T29"> </text:span></text:p>
        <text:p text:style-name="P16">4. Przyjmowanie zgłoszeń oraz rekrutacja będzie się odbywać w sposób ciągły od 28 maja 2021 roku w siedzibie DDOM w Tarnowskich Górach przy ul. Opolskiej 21, telefonicznie pod numerem 725 24 24 27 lub mailowo ddom@wspsa.pl</text:p>
        <text:p text:style-name="P16">5. Komisja Rekrutacyjna - 1 lekarz oraz 1 pielęgniarka pełniąca funkcję kierownika zespołu terapeutycznego odpowiedzialnych za rekrutację uczestniczek/ów do udziału w projekcie<text:bookmark text:name="__DdeLink__905_178050454"/></text:p>
        <text:p text:style-name="P16">6. Kwalifikowanie do projektu polegać będzie na:</text:p>
        <text:p text:style-name="P16">- ocenie formalnej złożonych dokumentów zgłoszeniowych</text:p>
        <text:p text:style-name="P15"><text:span text:style-name="T15">- rozmowie z Komisją Rekrutacyjną, w tym analiza przedstawionej podczas niej dokumentacji medycznej w siedzibie DDOM w Tarnowskich Górach przy ul. Opolskiej 21 (</text:span><text:span text:style-name="T26">o terminie rozmowy osoby chętne będą informowane telefonicznie)</text:span></text:p>
        <text:list xml:id="list8804551414498023614" text:style-name="L1">
          <text:list-item>
            <text:p text:style-name="P35">Uczestniczkami/uczestnikami projektu będą osoby najwyżej skwalifikowane na liście rankingowej – jednocześnie w projekcie uczestniczyć będzie 15 osób osób z listy. Pozostałe osoby nie biorące jeszcze udziału w projekcie znajdą się na liście rezerwowej i będą zapraszane do udziału w miarę zwalniania miejsc w projekcie.</text:p>
          </text:list-item>
        </text:list>
        <text:p text:style-name="P7">§ 5</text:p>
        <text:p text:style-name="P7">Obowiązki Uczestniczki/uczestnika Projektu</text:p>
        <text:p text:style-name="P8"/>
        <text:list xml:id="list6119707971958759218" text:style-name="WWNum8">
          <text:list-item>
            <text:p text:style-name="P31">Uczestniczka/uczestnik Projektu jest zobowiązany do:</text:p>
            <text:p text:style-name="P31">1.1. złożenia prawidłowo wypełnionych dokumentów rekrutacyjnych, oświadczenia<text:line-break/>o wyrażeniu zgody na przetwarzanie danych osobowych</text:p>
            <text:p text:style-name="P31">1.2. zapoznania się z treścią i przestrzegania niniejszego Regulaminu</text:p>
            <text:p text:style-name="P31">1.3. udostępnienia (do wglądu podczas rozmowy z Komisją Rekrutacyjną) dokumentacji medycznej niezbędnej do przeprowadzenia procesu rekrutacji</text:p>
            <text:p text:style-name="P31">1.4. podawania niezbędnych dane do realizacji Projektu, także w trakcie jego realizacji</text:p>
            <text:p text:style-name="P31">1.5. uczestniczyć w pełnym cyklu zajęć przewidzianym dla niego po ocenie medycznej </text:p>
            <text:p text:style-name="P34"><text:soft-page-break/></text:p>
          </text:list-item>
        </text:list>
        <text:p text:style-name="P7">§ 7</text:p>
        <text:p text:style-name="P7">Postanowienia końcowe</text:p>
        <text:p text:style-name="P7"/>
        <text:p text:style-name="P7"/>
        <text:list xml:id="list8098745386940945569" text:style-name="WWNum15">
          <text:list-item>
            <text:p text:style-name="P36">W sprawach nieuregulowanych niniejszym Regulaminem decyzje podejmuje Realizator projektu.</text:p>
          </text:list-item>
          <text:list-item>
            <text:p text:style-name="P36">Realizator projektu zastrzega sobie prawo do wprowadzania zmian i nowych postanowień do niniejszego Regulaminu.</text:p>
          </text:list-item>
          <text:list-item>
            <text:p text:style-name="P37">Regulamin obowiązuje w okresie trwania realizacji części medycznej projektu tj. od dnia 01 czerwca 2021 r. do dnia 31 marca 2022 r. </text:p>
          </text:list-item>
          <text:list-item>
            <text:p text:style-name="P36">Zmiana treści Regulaminu następuje poprzez jego aktualizację.</text:p>
          </text:list-item>
        </text:list>
        <text:p text:style-name="P10"/>
        <text:p text:style-name="P10"/>
        <text:p text:style-name="P10"/>
        <text:p text:style-name="P10"/>
        <text:p text:style-name="P10"/>
        <text:p text:style-name="P10"/>
        <text:p text:style-name="P5"/>
        <text:p text:style-name="P17">Zatwierdzam: </text:p>
        <text:p text:style-name="P18"/>
        <text:p text:style-name="P18"/>
        <text:p text:style-name="P18"/>
        <text:p text:style-name="P38">12.05.2021 r. Prezes WSP SA</text:p>
        <text:p text:style-name="P38">/-/ dr n. med. Leszek Jagodzińsk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text-properties fo:font-weight="bold" style:font-weight-asian="bold" style:font-weight-complex="bold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Tekst_20_dymka_20_Znak" style:display-name="Tekst dymka Znak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style:font-size-asian="12pt" style:font-style-asian="normal" style:font-size-complex="11pt"/>
    </style:style>
    <style:style style:name="ListLabel_20_5" style:display-name="ListLabel 5" style:family="text">
      <style:text-properties fo:color="#00000a" fo:font-size="11pt" fo:font-style="normal" style:font-size-asian="11pt" style:font-style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tyle="normal" style:font-style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40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-0.25cm" fo:margin-right="0cm" fo:text-indent="0cm" style:auto-text-indent="false"/>
    </style:style>
    <style:style style:name="MT1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7cm" svg:height="1.711cm" draw:z-index="4"><draw:image xlink:href="Pictures/10000201000004ED0000007FCF3A15EF.png" xlink:type="simple" xlink:show="embed" xlink:actuate="onLoad"/></draw:frame></text:p>
        <text:p text:style-name="MP1"/>
        <text:p text:style-name="MP1"/>
      </style:header>
      <style:footer>
        <text:p text:style-name="MP2"><text:span text:style-name="MT1">Strona </text:span><text:page-number text:select-page="current">5</text:page-number><text:span text:style-name="MT1"> z </text:span><text:page-count>5</text:page-count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18-09-12T10:27:35.07</meta:creation-date>
    <meta:editing-cycles>40</meta:editing-cycles>
    <meta:editing-duration>PT2H30M25S</meta:editing-duration>
    <dc:date>2021-06-08T11:03:35.37</dc:date>
    <meta:print-date>2021-06-02T07:36:11.87</meta:print-date>
    <meta:document-statistic meta:table-count="0" meta:image-count="1" meta:object-count="0" meta:page-count="5" meta:paragraph-count="91" meta:word-count="1385" meta:character-count="1020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