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Bold" svg:font-family="Garamond-Bold, ''Times New Roman'" style:font-family-generic="roman"/>
    <style:font-face style:name="TimesNewRoman" svg:font-family="TimesNewRoman, ''Times New Roman'" style:font-family-generic="roman"/>
    <style:font-face style:name="OpenSymbol" svg:font-family="OpenSymbol" style:font-family-generic="system"/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9pt" style:font-size-asian="9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TimesNewRoman" fo:font-size="15pt" fo:font-weight="bold" style:font-size-asian="15pt" style:font-weight-asian="bold" style:font-name-complex="TimesNewRoman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TimesNewRoman" style:font-weight-complex="bold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-complex="TimesNewRoman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NewRoman" style:font-name-complex="TimesNewRoman" style:font-weight-complex="bold"/>
    </style:style>
    <style:style style:name="P12" style:family="paragraph" style:parent-style-name="Standard" style:master-page-name="MP0">
      <style:paragraph-properties fo:text-align="justify" style:justify-single-word="false" style:page-number="auto"/>
      <style:text-properties fo:color="#000000" style:font-name="sans-serif" fo:font-size="13.5pt" fo:font-weight="bold" style:font-size-asian="13.5pt" style:font-weight-asian="bold"/>
    </style:style>
    <style:style style:name="P13" style:family="paragraph" style:parent-style-name="Standard" style:list-style-name="L1">
      <style:paragraph-properties fo:line-height="150%" fo:text-align="justify" style:justify-single-word="false" style:text-autospace="none"/>
    </style:style>
    <style:style style:name="T1" style:family="text">
      <style:text-properties fo:color="#000000"/>
    </style:style>
    <style:style style:name="T2" style:family="text">
      <style:text-properties fo:color="#000000" style:font-name="sans-serif" fo:font-size="9pt" style:font-size-asian="9pt" style:font-size-complex="9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NewRoman" fo:font-weight="normal" style:font-weight-asian="normal" style:font-name-complex="TimesNewRoman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Garamond-Bold" style:font-weight-complex="normal"/>
    </style:style>
    <style:style style:name="T9" style:family="text">
      <style:text-properties fo:font-weight="normal" style:font-weight-asian="normal" style:font-name-complex="TimesNewRoman" style:font-weight-complex="normal"/>
    </style:style>
    <style:style style:name="T10" style:family="text">
      <style:text-properties style:font-name="TimesNewRoman" fo:font-weight="bold" style:font-weight-asian="bold" style:font-name-complex="TimesNewRoman" style:font-weight-complex="bold"/>
    </style:style>
    <style:style style:name="T11" style:family="text">
      <style:text-properties style:font-name="TimesNewRoman" style:font-name-complex="TimesNewRoman"/>
    </style:style>
    <style:style style:name="T12" style:family="text">
      <style:text-properties style:font-name="TimesNewRoman" style:font-name-complex="TimesNewRoman" style:font-weight-complex="bold"/>
    </style:style>
    <style:style style:name="T13" style:family="text">
      <style:text-properties style:text-position="super 67%" style:font-name="TimesNewRoman" fo:font-weight="bold" style:font-weight-asian="bold" style:font-name-complex="TimesNewRoman" style:font-weight-complex="bold"/>
    </style:style>
    <style:style style:name="T14" style:family="text">
      <style:text-properties fo:font-weight="bold" style:font-weight-asian="bold" style:font-name-complex="TimesNewRoman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pan text:style-name="Domyślna_20_czcionka_20_akapitu"><text:span text:style-name="T2">Załącznik nr 1</text:span></text:span></text:p>
      <text:p text:style-name="P4"><text:span text:style-name="Domyślna_20_czcionka_20_akapitu"><text:span text:style-name="T3">FORMULARZ OFERTOWY</text:span></text:span></text:p>
      <text:p text:style-name="P1"/>
      <text:p text:style-name="P5"><text:span text:style-name="Strong_20_Emphasis"><text:span text:style-name="T6"><text:s/>Wielospecjalistyczny Szpital Powiatowy S.A.</text:span></text:span></text:p>
      <text:p text:style-name="P5"><text:span text:style-name="Strong_20_Emphasis"><text:span text:style-name="T6">w Tarnowskich Górach,</text:span></text:span><text:span text:style-name="Strong_20_Emphasis"><text:span text:style-name="T7"> ul. Pyskowicka 47-51,</text:span></text:span></text:p>
      <text:p text:style-name="P5"><text:span text:style-name="Strong_20_Emphasis"><text:span text:style-name="T7">42-612 Tarnowskie Góry</text:span></text:span></text:p>
      <text:p text:style-name="P7"><text:span text:style-name="Strong_20_Emphasis"><text:span text:style-name="T8">Pełna nazwa Oferenta:...................................................................................................................</text:span></text:span></text:p>
      <text:p text:style-name="P6"><text:span text:style-name="Strong_20_Emphasis"><text:span text:style-name="T7">…..</text:span></text:span><text:span text:style-name="Strong_20_Emphasis"><text:span text:style-name="T7">....................................................................................................................................................</text:span></text:span></text:p>
      <text:p text:style-name="P7"><text:span text:style-name="Strong_20_Emphasis"><text:span text:style-name="T6">Nr NIP/REGON...............................................................................................</text:span></text:span><text:span text:style-name="Strong_20_Emphasis"><text:span text:style-name="T6">................................</text:span></text:span></text:p>
      <text:p text:style-name="P7"><text:span text:style-name="Strong_20_Emphasis"><text:span text:style-name="T6">….......................................................................................................................................................</text:span></text:span></text:p>
      <text:p text:style-name="P7"><text:span text:style-name="Strong_20_Emphasis"><text:span text:style-name="T6">Adres i siedziba Oferenta:............................................</text:span></text:span><text:span text:style-name="Strong_20_Emphasis"><text:span text:style-name="T6">..................................................................</text:span></text:span></text:p>
      <text:p text:style-name="P7"><text:span text:style-name="Strong_20_Emphasis"><text:span text:style-name="T6">….......................................................................................................................................................</text:span></text:span></text:p>
      <text:p text:style-name="P7"><text:span text:style-name="Strong_20_Emphasis"><text:span text:style-name="T6">Adres korespondencyjny.................................................................................</text:span></text:span><text:span text:style-name="Strong_20_Emphasis"><text:span text:style-name="T6">................................</text:span></text:span></text:p>
      <text:p text:style-name="P7"><text:span text:style-name="Strong_20_Emphasis"><text:span text:style-name="T6">….......................................................................................................................................................</text:span></text:span></text:p>
      <text:p text:style-name="P7"><text:span text:style-name="Strong_20_Emphasis"><text:span text:style-name="T6">Telefon, e-mail:.......................................................................................</text:span></text:span><text:span text:style-name="Strong_20_Emphasis"><text:span text:style-name="T6">..........................................</text:span></text:span></text:p>
      <text:p text:style-name="P7"><text:span text:style-name="Strong_20_Emphasis"><text:span text:style-name="T6">Nawiązując do ogłoszenia <text:s/>w sprawie najmu pomieszczenia <text:s/>w budynku głównym Szpitala <text:s text:c="13"/>o powierzchni <text:s/></text:span></text:span><text:span text:style-name="Strong_20_Emphasis"><text:span text:style-name="T9">68,58 m² z przeznaczeniem na prowadzenie działalności handlowo-gastronomicznej, oferujemy zgodnie z w</text:span></text:span><text:span text:style-name="Strong_20_Emphasis"><text:span text:style-name="T9">arunkami określonymi w ogłoszeniu:</text:span></text:span></text:p>
      <text:p text:style-name="P8">cena netto za m² dzierżawionej powierzchni...................zł+VAT w kwocie.................................zł,</text:p>
      <text:p text:style-name="P9"><text:span text:style-name="Domyślna_20_czcionka_20_akapitu"><text:span text:style-name="T10">(nie mniejszy niż 61 zł netto /1 m</text:span></text:span><text:span text:style-name="Domyślna_20_czcionka_20_akapitu"><text:span text:style-name="T13">2</text:span></text:span><text:span text:style-name="Domyślna_20_czcionka_20_akapitu"><text:span text:style-name="T10">)</text:span></text:span></text:p>
      <text:p text:style-name="P9"><text:span text:style-name="Domyślna_20_czcionka_20_akapitu"><text:span text:style-name="T14">cena brutto za m² dzierżawionej powierzchni..................zł+VAT </text:span></text:span><text:span text:style-name="Domyślna_20_czcionka_20_akapitu"><text:span text:style-name="T14">w kwocie.................................zł</text:span></text:span></text:p>
      <text:p text:style-name="P9"><text:span text:style-name="Domyślna_20_czcionka_20_akapitu"><text:span text:style-name="T10">(nie mniejszy niż 75,03 zł brutto /1 m</text:span></text:span><text:span text:style-name="Domyślna_20_czcionka_20_akapitu"><text:span text:style-name="T13">2</text:span></text:span><text:span text:style-name="Domyślna_20_czcionka_20_akapitu"><text:span text:style-name="T10">)</text:span></text:span></text:p>
      <text:p text:style-name="P10">(słownie brutto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)</text:p>
      <text:p text:style-name="P9"><text:span text:style-name="Domyślna_20_czcionka_20_akapitu"><text:span text:style-name="T14">czynsz miesięczny netto za wynajmowaną powierzchnię 68,58 m² w kwocie ………………………...................................zł .</text:span></text:span></text:p>
      <text:p text:style-name="P9"><text:span text:style-name="Domyślna_20_czcionka_20_akapitu"><text:span text:style-name="T14">czynsz miesięczny brutto za wynajmowaną powierzchnię 68,58 m² w kwocie ………………………...................................zł .</text:span></text:span></text:p>
      <text:p text:style-name="P7"><text:span text:style-name="Strong_20_Emphasis"><text:span text:style-name="T1">Czynsz będzie ulegał zmianie o coroczny wskaźnik inflacji.</text:span></text:span></text:p>
      <text:p text:style-name="P7"><text:span text:style-name="Strong_20_Emphasis"><text:span text:style-name="T1">Proponowany termin rozpoczęcia najmu </text:span></text:span><text:span text:style-name="Strong_20_Emphasis"><text:span text:style-name="T4">(pkt 7 ogłoszenia): </text:span></text:span><text:span text:style-name="Strong_20_Emphasis"><text:span text:style-name="T1">………………………………………</text:span></text:span></text:p>
      <text:p text:style-name="P7"><text:span text:style-name="Strong_20_Emphasis"><text:span text:style-name="T1">Do formularza oferty załączam obowiązkowo wymagane dokumenty:</text:span></text:span></text:p>
      <text:list xml:id="list3627283247999494727" text:style-name="L1">
        <text:list-item>
          <text:p text:style-name="P13"><text:span text:style-name="Strong_20_Emphasis"><text:span text:style-name="T6">aktualny </text:span></text:span><text:span text:style-name="Strong_20_Emphasis"><text:span text:style-name="T6">odpis KRS lub aktualne zaświadczenie o wpisie do ewidencji działalności gospodarczej,</text:span></text:span></text:p>
        </text:list-item>
        <text:list-item>
          <text:p text:style-name="P13"><text:span text:style-name="Strong_20_Emphasis"><text:span text:style-name="T4">oświadczenie, że zapoznałem się z treścią ogłoszenia oraz warunkami oferty i nie wnosimy w tym zakresie jakichkolwiek zastrzeżeń.</text:span></text:span></text:p>
        </text:list-item>
      </text:list>
      <text:p text:style-name="P11"/>
      <text:p text:style-name="P7"><text:span text:style-name="Domyślna_20_czcionka_20_akapitu"><text:span text:style-name="T12">…..............dnia ………………… 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1">Czytelny</text:span></text:span><text:span text:style-name="Domyślna_20_czcionka_20_akapitu"><text:span text:style-name="T11"> podpis Oferenta/</text:span></text:span><text:span text:style-name="Strong_20_Emphasis"><text:span text:style-name="T5">(pieczątka Firmy)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Bold" svg:font-family="Garamond-Bold, ''Times New Roman'" style:font-family-generic="roman"/>
    <style:font-face style:name="TimesNewRoman" svg:font-family="TimesNewRoman, ''Times New Roman'" style:font-family-generic="roman"/>
    <style:font-face style:name="OpenSymbol" svg:font-family="OpenSymbol" style:font-family-generic="system"/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size="10pt" fo:font-weight="bold" style:font-name-asian="SimSun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size="7pt" fo:font-weight="bold" style:font-name-asian="SimSun" style:font-size-asian="7pt" style:font-weight-asian="bold" style:font-size-complex="7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21-02-16T10:37:00Z</meta:creation-date>
    <dc:date>2021-02-17T14:34:03.90</dc:date>
    <meta:print-date>2019-08-23T12:53:00Z</meta:print-date>
    <meta:editing-cycles>3</meta:editing-cycles>
    <meta:editing-duration>PT57S</meta:editing-duration>
    <meta:document-statistic meta:table-count="0" meta:image-count="0" meta:object-count="0" meta:page-count="1" meta:paragraph-count="29" meta:word-count="194" meta:character-count="3016"/>
    <meta:template xlink:type="simple" xlink:actuate="onRequest" xlink:title="" xlink:href="../../../../AppData/Local/Temp/Formularz%20ofertowy-1.odt/Normal.dotm"/>
  </office:meta>
</office:document-meta>
</file>